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cm"/>
    </style:style>
    <style:style style:name="co2" style:family="table-column">
      <style:table-column-properties fo:break-before="auto" style:column-width="0.931cm"/>
    </style:style>
    <style:style style:name="co3" style:family="table-column">
      <style:table-column-properties fo:break-before="auto" style:column-width="4.369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2.26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-2023-000406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66" calcext:value-type="float">
            <text:p>66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175" calcext:value-type="float">
            <text:p>175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3:070501:127</text:p>
          </table:table-cell>
          <table:table-cell table:style-name="ce15" office:value-type="float" office:value="230954.74" calcext:value-type="float">
            <text:p>230 954,74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4:130201:186</text:p>
          </table:table-cell>
          <table:table-cell table:style-name="ce15" office:value-type="float" office:value="84906.91" calcext:value-type="float">
            <text:p>84 906,91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4:180401:149</text:p>
          </table:table-cell>
          <table:table-cell table:style-name="ce15" office:value-type="float" office:value="11670.31" calcext:value-type="float">
            <text:p>11 670,31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3:000000:252</text:p>
          </table:table-cell>
          <table:table-cell table:style-name="ce15" office:value-type="float" office:value="9132000.08" calcext:value-type="float">
            <text:p>9 132 000,0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3:100601:7</text:p>
          </table:table-cell>
          <table:table-cell table:style-name="ce15" office:value-type="float" office:value="2163885.75" calcext:value-type="float">
            <text:p>2 163 885,75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4:010301:1</text:p>
          </table:table-cell>
          <table:table-cell table:style-name="ce15" office:value-type="float" office:value="10200931.83" calcext:value-type="float">
            <text:p>10 200 931,83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10:100302:182</text:p>
          </table:table-cell>
          <table:table-cell table:style-name="ce15" office:value-type="float" office:value="481173.05" calcext:value-type="float">
            <text:p>481 173,05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4:010301:724</text:p>
          </table:table-cell>
          <table:table-cell table:style-name="ce15" office:value-type="float" office:value="132264.62" calcext:value-type="float">
            <text:p>132 264,62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6:080202:8</text:p>
          </table:table-cell>
          <table:table-cell table:style-name="ce15" office:value-type="float" office:value="46548.23" calcext:value-type="float">
            <text:p>46 548,23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6:101101:7</text:p>
          </table:table-cell>
          <table:table-cell table:style-name="ce15" office:value-type="float" office:value="90027.28" calcext:value-type="float">
            <text:p>90 027,2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6:080202:27</text:p>
          </table:table-cell>
          <table:table-cell table:style-name="ce15" office:value-type="float" office:value="46548.23" calcext:value-type="float">
            <text:p>46 548,23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6:080207:14</text:p>
          </table:table-cell>
          <table:table-cell table:style-name="ce15" office:value-type="float" office:value="71999.59" calcext:value-type="float">
            <text:p>71 999,5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6:020101:349</text:p>
          </table:table-cell>
          <table:table-cell table:style-name="ce15" office:value-type="float" office:value="93528.71" calcext:value-type="float">
            <text:p>93 528,71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6:080207:4</text:p>
          </table:table-cell>
          <table:table-cell table:style-name="ce15" office:value-type="float" office:value="46548.23" calcext:value-type="float">
            <text:p>46 548,23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6:080201:12</text:p>
          </table:table-cell>
          <table:table-cell table:style-name="ce15" office:value-type="float" office:value="24170.68" calcext:value-type="float">
            <text:p>24 170,6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6:101101:22</text:p>
          </table:table-cell>
          <table:table-cell table:style-name="ce15" office:value-type="float" office:value="90027.28" calcext:value-type="float">
            <text:p>90 027,2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4:020101:417</text:p>
          </table:table-cell>
          <table:table-cell table:style-name="ce15" office:value-type="float" office:value="272513.2" calcext:value-type="float">
            <text:p>272 513,20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6:101101:30</text:p>
          </table:table-cell>
          <table:table-cell table:style-name="ce15" office:value-type="float" office:value="90027.28" calcext:value-type="float">
            <text:p>90 027,2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3:000000:1361</text:p>
          </table:table-cell>
          <table:table-cell table:style-name="ce15" office:value-type="float" office:value="281459.51" calcext:value-type="float">
            <text:p>281 459,51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6:101101:3</text:p>
          </table:table-cell>
          <table:table-cell table:style-name="ce15" office:value-type="float" office:value="90027.28" calcext:value-type="float">
            <text:p>90 027,2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6:101101:17</text:p>
          </table:table-cell>
          <table:table-cell table:style-name="ce15" office:value-type="float" office:value="90027.28" calcext:value-type="float">
            <text:p>90 027,2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6:080202:29</text:p>
          </table:table-cell>
          <table:table-cell table:style-name="ce15" office:value-type="float" office:value="46548.23" calcext:value-type="float">
            <text:p>46 548,23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6:101101:11</text:p>
          </table:table-cell>
          <table:table-cell table:style-name="ce15" office:value-type="float" office:value="90027.28" calcext:value-type="float">
            <text:p>90 027,2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2:220401:1056</text:p>
          </table:table-cell>
          <table:table-cell table:style-name="ce15" office:value-type="float" office:value="208882.46" calcext:value-type="float">
            <text:p>208 882,4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6:101101:14</text:p>
          </table:table-cell>
          <table:table-cell table:style-name="ce15" office:value-type="float" office:value="90027.28" calcext:value-type="float">
            <text:p>90 027,2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6:080202:25</text:p>
          </table:table-cell>
          <table:table-cell table:style-name="ce15" office:value-type="float" office:value="49837.57" calcext:value-type="float">
            <text:p>49 837,57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6:101101:23</text:p>
          </table:table-cell>
          <table:table-cell table:style-name="ce15" office:value-type="float" office:value="90027.28" calcext:value-type="float">
            <text:p>90 027,2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6:101101:19</text:p>
          </table:table-cell>
          <table:table-cell table:style-name="ce15" office:value-type="float" office:value="90027.28" calcext:value-type="float">
            <text:p>90 027,2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6:080202:26</text:p>
          </table:table-cell>
          <table:table-cell table:style-name="ce15" office:value-type="float" office:value="46548.23" calcext:value-type="float">
            <text:p>46 548,23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6:101101:24</text:p>
          </table:table-cell>
          <table:table-cell table:style-name="ce15" office:value-type="float" office:value="90027.28" calcext:value-type="float">
            <text:p>90 027,2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6:101101:32</text:p>
          </table:table-cell>
          <table:table-cell table:style-name="ce15" office:value-type="float" office:value="113866.57" calcext:value-type="float">
            <text:p>113 866,57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4:010107:1</text:p>
          </table:table-cell>
          <table:table-cell table:style-name="ce15" office:value-type="float" office:value="295068.63" calcext:value-type="float">
            <text:p>295 068,63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5:200101:1061</text:p>
          </table:table-cell>
          <table:table-cell table:style-name="ce15" office:value-type="float" office:value="114256.91" calcext:value-type="float">
            <text:p>114 256,91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3:130101:785</text:p>
          </table:table-cell>
          <table:table-cell table:style-name="ce15" office:value-type="float" office:value="13295.83" calcext:value-type="float">
            <text:p>13 295,83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9:160302:863</text:p>
          </table:table-cell>
          <table:table-cell table:style-name="ce15" office:value-type="float" office:value="221895.52" calcext:value-type="float">
            <text:p>221 895,52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12:030110:233</text:p>
          </table:table-cell>
          <table:table-cell table:style-name="ce15" office:value-type="float" office:value="31313811.93" calcext:value-type="float">
            <text:p>31 313 811,93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9:160302:864</text:p>
          </table:table-cell>
          <table:table-cell table:style-name="ce15" office:value-type="float" office:value="185875.73" calcext:value-type="float">
            <text:p>185 875,73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9:100405:2869</text:p>
          </table:table-cell>
          <table:table-cell table:style-name="ce15" office:value-type="float" office:value="157288.8" calcext:value-type="float">
            <text:p>157 288,80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11:080201:310</text:p>
          </table:table-cell>
          <table:table-cell table:style-name="ce15" office:value-type="float" office:value="154393.93" calcext:value-type="float">
            <text:p>154 393,93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12:020602:21</text:p>
          </table:table-cell>
          <table:table-cell table:style-name="ce15" office:value-type="float" office:value="393716.94" calcext:value-type="float">
            <text:p>393 716,94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9:050301:731</text:p>
          </table:table-cell>
          <table:table-cell table:style-name="ce15" office:value-type="float" office:value="408246.73" calcext:value-type="float">
            <text:p>408 246,73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12:020181:12</text:p>
          </table:table-cell>
          <table:table-cell table:style-name="ce15" office:value-type="float" office:value="929935.68" calcext:value-type="float">
            <text:p>929 935,6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13:010802:75</text:p>
          </table:table-cell>
          <table:table-cell table:style-name="ce15" office:value-type="float" office:value="21468.43" calcext:value-type="float">
            <text:p>21 468,43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9:050602:200</text:p>
          </table:table-cell>
          <table:table-cell table:style-name="ce15" office:value-type="float" office:value="115013.59" calcext:value-type="float">
            <text:p>115 013,5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9:100103:929</text:p>
          </table:table-cell>
          <table:table-cell table:style-name="ce15" office:value-type="float" office:value="316710.49" calcext:value-type="float">
            <text:p>316 710,4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12:022035:79</text:p>
          </table:table-cell>
          <table:table-cell table:style-name="ce15" office:value-type="float" office:value="125420.5" calcext:value-type="float">
            <text:p>125 420,50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12:022024:62</text:p>
          </table:table-cell>
          <table:table-cell table:style-name="ce15" office:value-type="float" office:value="488471.15" calcext:value-type="float">
            <text:p>488 471,15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9:130305:247</text:p>
          </table:table-cell>
          <table:table-cell table:style-name="ce15" office:value-type="float" office:value="194963.22" calcext:value-type="float">
            <text:p>194 963,22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12:040083:2298</text:p>
          </table:table-cell>
          <table:table-cell table:style-name="ce15" office:value-type="float" office:value="8640.9" calcext:value-type="float">
            <text:p>8 640,90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12:040083:2297</text:p>
          </table:table-cell>
          <table:table-cell table:style-name="ce15" office:value-type="float" office:value="8640.9" calcext:value-type="float">
            <text:p>8 640,90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11:130201:5083</text:p>
          </table:table-cell>
          <table:table-cell table:style-name="ce15" office:value-type="float" office:value="166467.92" calcext:value-type="float">
            <text:p>166 467,92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11:160101:2912</text:p>
          </table:table-cell>
          <table:table-cell table:style-name="ce15" office:value-type="float" office:value="253373.77" calcext:value-type="float">
            <text:p>253 373,77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12:020994:4</text:p>
          </table:table-cell>
          <table:table-cell table:style-name="ce15" office:value-type="float" office:value="794970.52" calcext:value-type="float">
            <text:p>794 970,52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9:130305:248</text:p>
          </table:table-cell>
          <table:table-cell table:style-name="ce15" office:value-type="float" office:value="194963.22" calcext:value-type="float">
            <text:p>194 963,22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9:070302:1535</text:p>
          </table:table-cell>
          <table:table-cell table:style-name="ce15" office:value-type="float" office:value="202203.12" calcext:value-type="float">
            <text:p>202 203,12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6:101109:29</text:p>
          </table:table-cell>
          <table:table-cell table:style-name="ce15" office:value-type="float" office:value="20604.16" calcext:value-type="float">
            <text:p>20 604,1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9:100102:2263</text:p>
          </table:table-cell>
          <table:table-cell table:style-name="ce15" office:value-type="float" office:value="6374.18" calcext:value-type="float">
            <text:p>6 374,1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9:050602:680</text:p>
          </table:table-cell>
          <table:table-cell table:style-name="ce15" office:value-type="float" office:value="359408.25" calcext:value-type="float">
            <text:p>359 408,25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11:130201:5084</text:p>
          </table:table-cell>
          <table:table-cell table:style-name="ce15" office:value-type="float" office:value="167681.93" calcext:value-type="float">
            <text:p>167 681,93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9:130305:249</text:p>
          </table:table-cell>
          <table:table-cell table:style-name="ce15" office:value-type="float" office:value="194963.22" calcext:value-type="float">
            <text:p>194 963,22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8:110110:2004</text:p>
          </table:table-cell>
          <table:table-cell table:style-name="ce15" office:value-type="float" office:value="285127.54" calcext:value-type="float">
            <text:p>285 127,54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12:041460:849</text:p>
          </table:table-cell>
          <table:table-cell table:style-name="ce15" office:value-type="float" office:value="16954.79" calcext:value-type="float">
            <text:p>16 954,7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6:101101:1</text:p>
          </table:table-cell>
          <table:table-cell table:style-name="ce15" office:value-type="float" office:value="90027.28" calcext:value-type="float">
            <text:p>90 027,2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7:250502:522</text:p>
          </table:table-cell>
          <table:table-cell table:style-name="ce15" office:value-type="float" office:value="9121558.42" calcext:value-type="float">
            <text:p>9 121 558,42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12:022004:247</text:p>
          </table:table-cell>
          <table:table-cell table:style-name="ce15" office:value-type="float" office:value="259703.94" calcext:value-type="float">
            <text:p>259 703,94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3:030102:92</text:p>
          </table:table-cell>
          <table:table-cell table:style-name="ce15" office:value-type="float" office:value="111308.92" calcext:value-type="float">
            <text:p>111 308,92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3.10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6:080204:37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9:140203:102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8:050104:4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9:140203:111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9:000000:894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9:140203:112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2:190102:72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6:090101:15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6:070501:574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1:130201:11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1:150232:464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6:080208:4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6:050204:23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6:100438: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5:020105:221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6:090101:65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1:150301:282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2:220401:390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6:050101:805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2:130101:524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4:040101:11135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8:110110:1867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8:040101:171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12:041458:70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12:041457:50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12:041459:1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12:041454:31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12:041454:3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12:041456:65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12:010379:19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12:041454:30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12:041454:205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12:041407:4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10:050302:207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9:100103:92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11:060101:787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8:120107:3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12:012026: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12:030025:40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8:110109:386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12:041454:2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12:040873:10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12:041454:3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12:041407:23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12:041398:30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12:040368:3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12:041463:1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8:110109:5087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12:000000:799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12:040555:32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12:040395:5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12:040399:143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12:040523:22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12:041660:3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12:040556: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12:040557:20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12:040555:35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12:041463: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12:041398:213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12:041462: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12:040378:22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12:041463:44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12:021140:97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12:040555:20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12:040525:27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9:050412:405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12:040556:2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12:040540:20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12:010084:5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8:120301:3333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8:120301:3334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9:140201:17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6:150101:584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12:040404:162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12:041460: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12:040564: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12:040553:7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12:040560:11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12:041462:1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12:040523:20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12:040541:30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12:040553:14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12:041463:5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12:040323:27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12:040368: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12:040322:1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10:110101:68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12:041456:6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12:041454:203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12:041457:52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12:041454:81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12:041459:311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12:041457:17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12:041456:30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12:041457:3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12:020242:25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12:021026:82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12:041454:34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12:040564:2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12:040378: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12:040523:1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12:041724:3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12:041463:1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12:041463:20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12:010736:167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12:040368:2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12:041463:304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12:040731:17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12:030750:45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12:041407:2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12:041457:53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12:000000:21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09:100103:927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06:160106:61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12:041407:21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12:041458:1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12:041457:4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12:020748:582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12:041463:11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12:040410:54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12:041740:30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12:040542:14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12:040378:1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12:041457:51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12:041407:50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12:041407:1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12:041458:71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12:041457:25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12:041454:21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12:041454:1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12:041407:1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12:041457:27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12:041458:184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12:000000:67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12:040556:235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12:040542:15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12:040100: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12:040323:1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12:040403:2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12:041463:3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12:040553: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12:041398:52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08:110109:508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12:040411:24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12:040378:15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12:041724:83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12:040560:3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12:041724:85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12:041463:35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12:040378:3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12:040405:2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12:040404: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12:041660:23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12:040410:5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12:040555:24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09:140203:22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09:000000:35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09:140204:5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09:000000:1422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09:000000:2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09:000000:64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10:000000:2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09:010502:128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09:010502:1263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09:010502:1265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09:010502:127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09:010502:130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01:020101:19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12:020211:17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10:100301:115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12:022013:37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12:021026:81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12:010554:1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12:020994:47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03:050105:5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C42516B94342777FF8F5C092949966F9580EFB10C3F5D136C69EC88644B94ADA4BC9F6D13AFCB4BAE3EA40D9437492AFF79F2FA19D5766A6B5C09FE8879F8CEC</text:p>
          </table:table-cell>
          <table:covered-table-cell table:style-name="ce29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8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12" table:number-rows-repeated="104831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0">00.00.0000</text:date>, <text:time style:data-style-name="N2" text:time-value="09:34:21.55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10-20T05:20:44</meta:creation-date>
    <dc:date>2023-10-20T09:34:36.963000000</dc:date>
    <dc:title>Untitled Spreadsheet</dc:title>
    <meta:generator>LibreOffice/7.0.4.2$Windows_X86_64 LibreOffice_project/dcf040e67528d9187c66b2379df5ea4407429775</meta:generator>
    <meta:editing-duration>PT15S</meta:editing-duration>
    <meta:editing-cycles>1</meta:editing-cycles>
    <meta:document-statistic meta:table-count="1" meta:cell-count="106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